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969cm"/>
        </style:tab-stops>
      </style:paragraph-properties>
      <style:text-properties style:font-name="Book Antiqua"/>
    </style:style>
    <style:style style:name="P2" style:family="paragraph" style:parent-style-name="Standard">
      <style:paragraph-properties fo:text-align="justify" style:justify-single-word="false"/>
      <style:text-properties style:font-name="Book Antiqua" officeooo:paragraph-rsid="001d2413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ook Antiqua" fo:font-size="9p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Book Antiqua" fo:font-size="9pt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4.969cm"/>
        </style:tab-stops>
      </style:paragraph-properties>
      <style:text-properties style:font-name="Book Antiqua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ook Antiqua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Book Antiqua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ook Antiqu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ook Antiqua" fo:font-size="12pt" officeooo:paragraph-rsid="001b281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4.969cm"/>
        </style:tab-stops>
      </style:paragraph-properties>
      <style:text-properties style:font-name="Book Antiqu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4.969cm"/>
        </style:tab-stops>
      </style:paragraph-properties>
      <style:text-properties style:font-name="Book Antiqua" officeooo:paragraph-rsid="00089fa3"/>
    </style:style>
    <style:style style:name="P12" style:family="paragraph" style:parent-style-name="Standard">
      <style:paragraph-properties fo:margin-top="0cm" fo:margin-bottom="0cm" loext:contextual-spacing="false"/>
      <style:text-properties style:font-name="Book Antiqua" fo:font-size="8pt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Book Antiqua" fo:font-size="8pt" fo:font-style="italic" officeooo:rsid="0019b617" officeooo:paragraph-rsid="001aff1a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Book Antiqua" officeooo:paragraph-rsid="001aff1a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4.969cm"/>
        </style:tab-stops>
      </style:paragraph-properties>
      <style:text-properties style:font-name="Book Antiqua" fo:font-size="11pt" officeooo:paragraph-rsid="0021eba6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4.969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4.969cm"/>
        </style:tab-stops>
      </style:paragraph-properties>
      <style:text-properties officeooo:paragraph-rsid="0018bfc9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4.969cm"/>
        </style:tab-stops>
      </style:paragraph-properties>
      <style:text-properties officeooo:paragraph-rsid="0023bd23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4.969cm"/>
        </style:tab-stops>
      </style:paragraph-properties>
      <style:text-properties fo:font-size="11pt" officeooo:paragraph-rsid="000e84ec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b2811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Book Antiqua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4.969cm"/>
        </style:tab-stops>
      </style:paragraph-properties>
      <style:text-properties style:font-name="Book Antiqua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2pt" fo:font-weight="bold" style:font-size-asian="12pt" style:font-weight-asian="bold" style:font-size-complex="12pt"/>
    </style:style>
    <style:style style:name="T3" style:family="text">
      <style:text-properties style:font-name="Book Antiqua" fo:font-size="10pt" style:font-size-asian="10pt" style:font-size-complex="10pt"/>
    </style:style>
    <style:style style:name="T4" style:family="text">
      <style:text-properties style:font-name="Book Antiqua" fo:font-weight="bold" style:font-weight-asian="bold"/>
    </style:style>
    <style:style style:name="T5" style:family="text">
      <style:text-properties style:font-name="Book Antiqua" officeooo:rsid="00089fa3"/>
    </style:style>
    <style:style style:name="T6" style:family="text">
      <style:text-properties style:font-name="Book Antiqua" officeooo:rsid="0008bf39"/>
    </style:style>
    <style:style style:name="T7" style:family="text">
      <style:text-properties style:font-name="Book Antiqua" officeooo:rsid="000bd059"/>
    </style:style>
    <style:style style:name="T8" style:family="text">
      <style:text-properties style:font-name="Book Antiqua" officeooo:rsid="000e84ec"/>
    </style:style>
    <style:style style:name="T9" style:family="text">
      <style:text-properties style:font-name="Book Antiqua" officeooo:rsid="00103c76"/>
    </style:style>
    <style:style style:name="T10" style:family="text">
      <style:text-properties style:font-name="Book Antiqua" fo:font-size="11pt" style:font-size-asian="11pt" style:font-size-complex="11pt"/>
    </style:style>
    <style:style style:name="T11" style:family="text">
      <style:text-properties style:font-name="Book Antiqua" fo:font-size="11pt" officeooo:rsid="0023bd23" style:font-size-asian="11pt" style:font-size-complex="11pt"/>
    </style:style>
    <style:style style:name="T12" style:family="text">
      <style:text-properties officeooo:rsid="001c66d1"/>
    </style:style>
    <style:style style:name="T13" style:family="text">
      <style:text-properties officeooo:rsid="001e0056"/>
    </style:style>
    <style:style style:name="T14" style:family="text">
      <style:text-properties officeooo:rsid="0021eba6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c66d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NIOSEK O WYDANIE ZAŚWIADCZENIA </text:p>
      <text:p text:style-name="P14">Z REJESTRU MIESZKAŃCÓW</text:p>
      <text:p text:style-name="P13">(WZÓR)</text:p>
      <text:p text:style-name="P2"><text:tab/><text:tab/><text:tab/><text:tab/><text:tab/><text:tab/><text:tab/></text:p>
      <text:p text:style-name="P2"><text:tab/><text:tab/><text:tab/><text:tab/><text:tab/><text:tab/><text:tab/>Ząbkowice Śl., dn. ………………………….</text:p>
      <text:p text:style-name="P8">………………………………………..</text:p>
      <text:p text:style-name="P6">(imię i nazwisko)</text:p>
      <text:p text:style-name="P3"/>
      <text:p text:style-name="P8">………………………………………..</text:p>
      <text:p text:style-name="P6">(adres zamieszkania)</text:p>
      <text:p text:style-name="P3"/>
      <text:p text:style-name="P9">………………………………………..</text:p>
      <text:p text:style-name="P20"><text:span text:style-name="T2"><text:tab/><text:tab/><text:tab/><text:tab/><text:tab/><text:tab/><text:tab/></text:span><text:span text:style-name="T4">Burmistrz Ząbkowic Śląskich</text:span></text:p>
      <text:p text:style-name="P1"/>
      <text:p text:style-name="P1">Proszę o wydanie zaświadczenia dotyczącego:</text:p>
      <text:p text:style-name="P10">…………………………………………………………………………………………………...</text:p>
      <text:p text:style-name="P5"><text:tab/>(podać imię i nazwisko)</text:p>
      <text:p text:style-name="P5"/>
      <text:p text:style-name="P17"><text:span text:style-name="T10">□</text:span><text:span text:style-name="T3"> </text:span><text:span text:style-name="T1">zameldowania na terenie gminy Ząbkowice Śląskie na pobyt stały*/ na pobyt czasowy*</text:span></text:p>
      <text:p text:style-name="P16"><text:span text:style-name="T10">□</text:span><text:span text:style-name="T3"> </text:span><text:span text:style-name="T1">wymeldowania z terenu gminy Ząbkowice Śląskie*</text:span></text:p>
      <text:p text:style-name="P16"><text:span text:style-name="T10">□</text:span><text:span text:style-name="T3"> </text:span><text:span text:style-name="T1">wspólnego zameldowania pod wymienionym adresem*</text:span></text:p>
      <text:p text:style-name="P16"><text:span text:style-name="T10">□</text:span><text:span text:style-name="T3"> p</text:span><text:span text:style-name="T1">oprzednich adresów zameldow</text:span><text:span text:style-name="T10">ania*</text:span></text:p>
      <text:p text:style-name="P18"><text:span text:style-name="T10">□</text:span><text:span text:style-name="T3"> </text:span><text:span text:style-name="T10">p</text:span><text:span text:style-name="T11">ełny odpis przetwarzanych danych</text:span><text:span text:style-name="T1">*</text:span></text:p>
      <text:p text:style-name="P19"><text:span text:style-name="T9">w</text:span><text:span text:style-name="T5"> zaświadczeniu </text:span><text:span text:style-name="T6">proszę o </text:span><text:span text:style-name="T8">wskazanie</text:span><text:span text:style-name="T7"> danych w zakresie: .…….…………………………………</text:span></text:p>
      <text:p text:style-name="P19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.………….</text:span><text:span text:style-name="T6"> <text:s/></text:span></text:p>
      <text:p text:style-name="P15">□ <text:span text:style-name="T13">o braku osób zameldowanych w lokalu pod adresem*.………………………………………….</text:span></text:p>
      <text:p text:style-name="P15">……………….....………………………………………………………………………………………<text:span text:style-name="T14">...</text:span></text:p>
      <text:p text:style-name="P22"/>
      <text:p text:style-name="P11"/>
      <text:p text:style-name="P5"><text:span text:style-name="T16">Uzasadnienie wydania z</text:span><text:span text:style-name="T15">aświadczeni</text:span><text:span text:style-name="T16">a</text:span><text:span text:style-name="T12">: ...…………………………………………………………………..</text:span></text:p>
      <text:p text:style-name="P5"/>
      <text:p text:style-name="P5">……………………………………………………………………………………………….………………………</text:p>
      <text:p text:style-name="P5"/>
      <text:p text:style-name="P5"/>
      <text:p text:style-name="P7">……………………………</text:p>
      <text:p text:style-name="P4">(podpis wnioskodawcy)</text:p>
      <text:p text:style-name="P12">*właściwe zaznaczyć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_Jol</meta:initial-creator>
    <meta:editing-cycles>70</meta:editing-cycles>
    <meta:print-date>2018-12-06T14:08:25.462000000</meta:print-date>
    <meta:creation-date>2015-03-16T08:06:00</meta:creation-date>
    <dc:date>2018-12-06T14:49:38.230000000</dc:date>
    <meta:editing-duration>PT2H7M42S</meta:editing-duration>
    <meta:generator>OpenOfficePL_Professional/5.0.2.4$Windows_X86_64 LibreOffice_project/13f702ca819ea5b9f8605782c852d5bb513b3891</meta:generator>
    <meta:document-statistic meta:table-count="0" meta:image-count="0" meta:object-count="0" meta:page-count="1" meta:paragraph-count="28" meta:word-count="98" meta:character-count="1185" meta:non-whitespace-character-count="10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